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6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text-align="center"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text-align="center"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text-align="center"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7" style:parent-style-name="Paragrafoelenco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TableColumn20" style:family="table-column">
      <style:table-column-properties style:column-width="2.2305in" style:use-optimal-column-width="false"/>
    </style:style>
    <style:style style:name="TableColumn21" style:family="table-column">
      <style:table-column-properties style:column-width="3.5402in" style:use-optimal-column-width="false"/>
    </style:style>
    <style:style style:name="TableColumn22" style:family="table-column">
      <style:table-column-properties style:column-width="0.927in" style:use-optimal-column-width="false"/>
    </style:style>
    <style:style style:name="Table19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margin-top="0.0694in" fo:margin-bottom="0.0694in" fo:line-height="100%"/>
      <style:text-properties style:font-name="Times New Roman" fo:font-size="9pt" style:font-size-asian="9pt" style:font-size-complex="9pt" style:language-asian="it" style:country-asian="I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font-size="9pt" style:font-size-asian="9pt" style:font-size-complex="9pt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P3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39" style:parent-style-name="Standard" style:family="paragraph">
      <style:paragraph-properties fo:margin-top="0.0694in" fo:margin-bottom="0.0694in" fo:line-height="100%"/>
    </style:style>
    <style:style style:name="T40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1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4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4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4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4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4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4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4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3" style:parent-style-name="Standard" style:family="paragraph">
      <style:paragraph-properties fo:margin-top="0.0694in" fo:margin-bottom="0.0694in" fo:line-height="100%"/>
    </style:style>
    <style:style style:name="P5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6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7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9" style:parent-style-name="Paragrafoelenco" style:list-style-name="WWNum3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0" style:parent-style-name="Paragrafoelenco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2">ISTITUTO COMPRENSIVO STATALE “MONREALE II” <text:s text:c="111"/></text:span><text:span text:style-name="T3">Scuola dell’infanzia, scuola<text:s/></text:span><text:span text:style-name="T4">primaria,scuola secondaria di 1° grado <text:s text:c="90"/>Via Papa Giovanni Paolo II – Pioppo - Tel. 091 6402131 – 091 6407074 – 091 419796 <text:s/></text:span></text:p>
      <text:p text:style-name="P5">ATTIVITA’ MUSICALI FACOLTATIVE PARA ed EXTRASCOLASTICHE</text:p>
      <text:p text:style-name="P6"><text:s text:c="21"/>MODELLO D’ISCRIZIONE AI CORSI DI STRUMENTO MUSICALE A.S. <text:s/>2015/2016</text:p>
      <text:p text:style-name="P7"/>
      <text:p text:style-name="P8">__I__<text:s/><text:tab/>sottoscritt__ __________________________________________Nat___ a ______________________ (_____)</text:p>
      <text:p text:style-name="P9">il _______________________genitore dell’alunno_______________________________iscritt__ presso (Istituzione di</text:p>
      <text:p text:style-name="P10">appartenenza)________________________________di___________________________, alla Classe _____corso_____</text:p>
      <text:p text:style-name="P11">Indirizzo di residenza_______________________________________________________________________________</text:p>
      <text:p text:style-name="P12">Tel. Fisso_____________________Cell___________________________e-mail _______________________________</text:p>
      <text:p text:style-name="P13"/>
      <text:p text:style-name="P14">CHIEDE</text:p>
      <text:p text:style-name="P15"/>
      <text:p text:style-name="P16">l’iscrizione, al corso di <text:s/>(indicare lo Strumento) _________________________________________________________</text:p>
      <text:p text:style-name="P17"><text:s/></text:p>
      <text:p text:style-name="P18">Ai sensi dell’art 3 del<text:s/>regolamento il sottoscritto sceglie la seguente modalità di pagamento: <text:s text:c="19"/>(ind.con una x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ata unica di euro 160</text:p>
          </table:table-cell>
          <table:table-cell table:style-name="TableCell26">
            <text:p text:style-name="P27">Entro il 25/01/2016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Quattro rate di euro 40</text:p>
          </table:table-cell>
          <table:table-cell table:style-name="TableCell33">
            <text:p text:style-name="P34">Entro il 25 di ogni mese (gen, feb, mar, apr, 2016)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<text:span text:style-name="T40">L’iscrizione è<text:s/></text:span><text:span text:style-name="T41">confermata con la presentazione dell’attestazione di versamento <text:s/>secondo la scelta fatta.</text:span><text:span text:style-name="T42"><text:s text:c="3"/></text:span></text:p>
      <text:p text:style-name="P43"/>
      <text:p text:style-name="P44">__L __ sottoscritt___ dichiara di aver letto e compreso <text:s/>il REGOLAMENTO e di accettarlo in ogni sua parte. incondizionatamente.</text:p>
      <text:p text:style-name="P45"/>
      <text:p text:style-name="P46"/>
      <text:p text:style-name="P47"/>
      <text:p text:style-name="P48">(Luogo)____________________________, <text:s text:c="2"/>(Data)_________________________ <text:s text:c="104"/></text:p>
      <text:p text:style-name="P49">Firma leggibile del genitore <text:s/>(in caso di Minore)</text:p>
      <text:p text:style-name="P50"/>
      <text:p text:style-name="P51">__________________________________________ <text:s text:c="9"/></text:p>
      <text:p text:style-name="P52">Firma leggibile dello Studente (Se maggiorenne)</text:p>
      <text:p text:style-name="P53"/>
      <text:p text:style-name="P54">___________________________________________</text:p>
      <text:p text:style-name="P55"/>
      <text:p text:style-name="P56"/>
      <text:p text:style-name="P57">Si allegano:</text:p>
      <text:p text:style-name="P58"/>
      <text:list text:style-name="WWNum3">
        <text:list-item text:start-value="1">
          <text:p text:style-name="P59">Copia documento di riconoscimento;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eratore</meta:initial-creator>
    <dc:creator>User</dc:creator>
    <meta:creation-date>2013-11-18T16:47:00Z</meta:creation-date>
    <dc:date>2016-01-12T08:13:00Z</dc:date>
    <meta:print-date>2016-01-11T21:56:00Z</meta:print-date>
    <meta:template xlink:href="Normal.dotm" xlink:type="simple"/>
    <meta:editing-cycles>1</meta:editing-cycles>
    <meta:editing-duration>PT6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098" meta:row-count="14" meta:non-whitespace-character-count="1789"/>
  </office:meta>
</office:document-meta>
</file>